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hits" svg:font-family="Thehi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TableColumn4" style:family="table-column">
      <style:table-column-properties style:column-width="3.209in"/>
    </style:style>
    <style:style style:name="TableColumn5" style:family="table-column">
      <style:table-column-properties style:column-width="3.209in"/>
    </style:style>
    <style:style style:name="Table3" style:family="table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name="Calibri" style:font-name-complex="Arial" fo:font-size="9pt" style:font-size-asian="9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style:font-name="Calibri" style:font-name-complex="Arial" fo:font-size="9pt" style:font-size-asian="9pt" fo:language="fr" fo:country="FR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23" style:parent-style-name="DefaultParagraphFont" style:family="text">
      <style:text-properties style:font-name="Calibri" style:font-name-complex="Arial" fo:font-size="9pt" style:font-size-asian="9pt" fo:language="fr" fo:country="FR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Calibri" style:font-weight-complex="bold" fo:font-size="9pt" style:font-size-asian="9pt" style:font-size-complex="9pt"/>
    </style:style>
    <style:style style:name="P26" style:parent-style-name="Normal" style:family="paragraph">
      <style:text-properties style:font-name="Calibri" style:font-name-complex="Arial" fo:font-size="9pt" style:font-size-asian="9pt"/>
    </style:style>
    <style:style style:name="P27" style:parent-style-name="Normal" style:family="paragraph">
      <style:text-properties style:font-name="Calibri" style:font-name-complex="Arial" fo:font-size="9pt" style:font-size-asian="9pt"/>
    </style:style>
    <style:style style:name="T28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BodyText" style:family="paragraph">
      <style:text-properties style:font-name="Calibri" fo:font-size="10pt" style:font-size-asian="10pt" style:font-size-complex="10pt"/>
    </style:style>
    <style:style style:name="P30" style:parent-style-name="BodyText" style:list-style-name="LFO3" style:family="paragraph">
      <style:text-properties style:font-name="Calibri" fo:font-size="10pt" style:font-size-asian="10pt" style:font-size-complex="10pt"/>
    </style:style>
    <style:style style:name="P31" style:parent-style-name="BodyText" style:list-style-name="LFO3" style:family="paragraph">
      <style:text-properties style:font-name="Calibri" fo:font-size="10pt" style:font-size-asian="10pt" style:font-size-complex="10pt"/>
    </style:style>
    <style:style style:name="P32" style:parent-style-name="BodyText" style:list-style-name="LFO3" style:family="paragraph">
      <style:text-properties style:font-name="Calibri" fo:font-size="10pt" style:font-size-asian="10pt" style:font-size-complex="10pt"/>
    </style:style>
    <style:style style:name="P33" style:parent-style-name="BodyText" style:list-style-name="LFO3" style:family="paragraph">
      <style:text-properties style:font-name="Calibri" fo:font-size="10pt" style:font-size-asian="10pt" style:font-size-complex="10pt"/>
    </style:style>
    <style:style style:name="P34" style:parent-style-name="BodyText" style:list-style-name="LFO3" style:family="paragraph">
      <style:text-properties style:font-name="Calibri" fo:font-size="10pt" style:font-size-asian="10pt" style:font-size-complex="10pt"/>
    </style:style>
    <style:style style:name="P35" style:parent-style-name="BodyText" style:list-style-name="LFO3" style:family="paragraph">
      <style:text-properties style:font-name="Calibri" fo:font-size="10pt" style:font-size-asian="10pt" style:font-size-complex="10pt"/>
    </style:style>
    <style:style style:name="P36" style:parent-style-name="BodyText" style:list-style-name="LFO3" style:family="paragraph">
      <style:text-properties style:font-name="Calibri" fo:font-size="10pt" style:font-size-asian="10pt" style:font-size-complex="10pt"/>
    </style:style>
    <style:style style:name="P37" style:parent-style-name="BodyText" style:list-style-name="LFO3" style:family="paragraph">
      <style:text-properties style:font-name="Calibri" fo:font-size="10pt" style:font-size-asian="10pt" style:font-size-complex="10pt"/>
    </style:style>
    <style:style style:name="P38" style:parent-style-name="BodyText" style:list-style-name="LFO3" style:family="paragraph">
      <style:text-properties style:font-name="Calibri" fo:font-size="10pt" style:font-size-asian="10pt" style:font-size-complex="10pt"/>
    </style:style>
    <style:style style:name="P39" style:parent-style-name="BodyText" style:list-style-name="LFO3" style:family="paragraph">
      <style:text-properties style:font-name="Calibri" fo:font-size="10pt" style:font-size-asian="10pt" style:font-size-complex="10pt"/>
    </style:style>
    <style:style style:name="P40" style:parent-style-name="BodyText" style:list-style-name="LFO3" style:family="paragraph">
      <style:text-properties style:font-name="Calibri" fo:font-size="10pt" style:font-size-asian="10pt" style:font-size-complex="10pt"/>
    </style:style>
    <style:style style:name="P41" style:parent-style-name="BodyText" style:list-style-name="LFO3" style:family="paragraph">
      <style:text-properties style:font-name="Calibri" fo:font-size="10pt" style:font-size-asian="10pt" style:font-size-complex="10pt"/>
    </style:style>
    <style:style style:name="P42" style:parent-style-name="BodyText" style:list-style-name="LFO5" style:family="paragraph">
      <style:text-properties style:font-name="Calibri" fo:font-size="10pt" style:font-size-asian="10pt" style:font-size-complex="10pt"/>
    </style:style>
    <style:style style:name="P43" style:parent-style-name="BodyText" style:list-style-name="LFO3" style:family="paragraph">
      <style:text-properties style:font-name="Calibri" fo:font-size="10pt" style:font-size-asian="10pt" style:font-size-complex="10pt"/>
    </style:style>
    <style:style style:name="P44" style:parent-style-name="BodyText" style:list-style-name="LFO3" style:family="paragraph">
      <style:text-properties style:font-name="Calibri" fo:font-size="10pt" style:font-size-asian="10pt" style:font-size-complex="10pt"/>
    </style:style>
    <style:style style:name="P45" style:parent-style-name="BodyText" style:list-style-name="LFO3" style:family="paragraph">
      <style:text-properties style:font-name="Calibri" fo:font-size="10pt" style:font-size-asian="10pt" style:font-size-complex="10pt"/>
    </style:style>
    <style:style style:name="P46" style:parent-style-name="BodyText" style:list-style-name="LFO3" style:family="paragraph">
      <style:text-properties style:font-name="Calibri" fo:font-size="10pt" style:font-size-asian="10pt" style:font-size-complex="10pt"/>
    </style:style>
    <style:style style:name="P47" style:parent-style-name="BodyText" style:list-style-name="LFO3" style:family="paragraph">
      <style:text-properties style:font-name="Calibri" fo:font-size="10pt" style:font-size-asian="10pt" style:font-size-complex="10pt"/>
    </style:style>
    <style:style style:name="P48" style:parent-style-name="BodyText" style:list-style-name="LFO3" style:family="paragraph">
      <style:text-properties style:font-name="Calibri" fo:font-size="10pt" style:font-size-asian="10pt" style:font-size-complex="10pt"/>
    </style:style>
    <style:style style:name="P49" style:parent-style-name="BodyText" style:list-style-name="LFO3" style:family="paragraph">
      <style:text-properties style:font-name="Calibri" fo:font-size="10pt" style:font-size-asian="10pt" style:font-size-complex="10pt"/>
    </style:style>
    <style:style style:name="P50" style:parent-style-name="BodyText" style:list-style-name="LFO3" style:family="paragraph">
      <style:text-properties style:font-name="Calibri" fo:font-size="10pt" style:font-size-asian="10pt" style:font-size-complex="10pt"/>
    </style:style>
    <style:style style:name="P51" style:parent-style-name="BodyText" style:list-style-name="LFO3" style:family="paragraph">
      <style:text-properties style:font-name="Calibri" fo:font-size="10pt" style:font-size-asian="10pt" style:font-size-complex="10pt"/>
    </style:style>
    <style:style style:name="P52" style:parent-style-name="BodyText" style:list-style-name="LFO3" style:family="paragraph">
      <style:text-properties style:font-name="Calibri" fo:font-size="10pt" style:font-size-asian="10pt" style:font-size-complex="10pt"/>
    </style:style>
    <style:style style:name="P53" style:parent-style-name="BodyText" style:list-style-name="LFO3" style:family="paragraph">
      <style:text-properties style:font-name="Calibri" fo:font-size="10pt" style:font-size-asian="10pt" style:font-size-complex="10pt"/>
    </style:style>
    <style:style style:name="P54" style:parent-style-name="BodyText" style:list-style-name="LFO3" style:family="paragraph">
      <style:text-properties style:font-name="Calibri" fo:font-size="10pt" style:font-size-asian="10pt" style:font-size-complex="10pt"/>
    </style:style>
    <style:style style:name="P55" style:parent-style-name="BodyText" style:list-style-name="LFO3" style:family="paragraph">
      <style:text-properties style:font-name="Calibri" fo:font-size="10pt" style:font-size-asian="10pt" style:font-size-complex="10pt"/>
    </style:style>
    <style:style style:name="P56" style:parent-style-name="BodyText" style:list-style-name="LFO3" style:family="paragraph">
      <style:text-properties style:font-name="Calibri" fo:font-size="10pt" style:font-size-asian="10pt" style:font-size-complex="10pt"/>
    </style:style>
    <style:style style:name="P57" style:parent-style-name="BodyText" style:list-style-name="LFO3" style:family="paragraph">
      <style:text-properties style:font-name="Calibri" fo:font-size="10pt" style:font-size-asian="10pt" style:font-size-complex="10pt"/>
    </style:style>
    <style:style style:name="P58" style:parent-style-name="BodyText" style:list-style-name="LFO3" style:family="paragraph">
      <style:text-properties style:font-name="Calibri" fo:font-size="10pt" style:font-size-asian="10pt" style:font-size-complex="10pt"/>
    </style:style>
    <style:style style:name="P59" style:parent-style-name="BodyText" style:list-style-name="LFO3" style:family="paragraph">
      <style:text-properties style:font-name="Calibri" fo:font-size="10pt" style:font-size-asian="10pt" style:font-size-complex="10pt"/>
    </style:style>
    <style:style style:name="P60" style:parent-style-name="BodyText" style:list-style-name="LFO3" style:family="paragraph"/>
    <style:style style:name="T61" style:parent-style-name="DefaultParagraphFont" style:family="text">
      <style:text-properties style:font-name="Calibri" fo:font-size="10pt" style:font-size-asian="10pt" style:font-size-complex="10pt"/>
    </style:style>
    <style:style style:name="P62" style:parent-style-name="BodyText" style:list-style-name="LFO3" style:family="paragraph"/>
    <style:style style:name="T63" style:parent-style-name="DefaultParagraphFont" style:family="text">
      <style:text-properties style:font-name="Calibri" fo:font-size="10pt" style:font-size-asian="10pt" style:font-size-complex="10pt"/>
    </style:style>
    <style:style style:name="P64" style:parent-style-name="BodyText" style:family="paragraph">
      <style:text-properties style:font-name="Calibri" fo:font-size="10pt" style:font-size-asian="10pt" style:font-size-complex="10pt"/>
    </style:style>
    <style:style style:name="P65" style:parent-style-name="BodyText" style:family="paragraph">
      <style:text-properties style:font-name="Calibri" fo:font-size="10pt" style:font-size-asian="10pt" style:font-size-complex="10pt"/>
    </style:style>
    <style:style style:name="P66" style:parent-style-name="BodyText" style:family="paragraph">
      <style:text-properties style:font-name="Calibri" fo:font-size="10pt" style:font-size-asian="10pt" style:font-size-complex="10pt"/>
    </style:style>
    <style:style style:name="P67" style:parent-style-name="BodyText" style:family="paragraph">
      <style:text-properties style:font-name="Calibri" fo:font-size="10pt" style:font-size-asian="10pt" style:font-size-complex="10pt"/>
    </style:style>
    <style:style style:name="P68" style:parent-style-name="BodyText" style:family="paragraph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BodyText" style:family="paragraph">
      <style:text-properties style:font-name="Calibri" fo:font-size="10pt" style:font-size-asian="10pt" style:font-size-complex="10pt"/>
    </style:style>
    <style:style style:name="TableColumn71" style:family="table-column">
      <style:table-column-properties style:column-width="1.552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0.2555in"/>
    </style:style>
    <style:style style:name="TableColumn74" style:family="table-column">
      <style:table-column-properties style:column-width="2.8312in"/>
    </style:style>
    <style:style style:name="Table70" style:family="table">
      <style:table-properties style:width="5.918in" fo:margin-left="0in" table:align="left"/>
    </style:style>
    <style:style style:name="TableRow75" style:family="table-row">
      <style:table-row-properties style:min-row-height="0.282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weight-complex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weight-complex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name="Calibri" fo:font-weight="bold" style:font-weight-asian="bold" style:font-weight-complex="bold"/>
    </style:style>
    <style:style style:name="TableRow85" style:family="table-row">
      <style:table-row-properties style:min-row-height="0.2826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P96" style:parent-style-name="Normal" style:family="paragraph">
      <style:text-properties style:font-name="Calibri" style:font-weight-complex="bold"/>
    </style:style>
    <style:style style:name="P97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98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99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0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1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2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3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4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5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6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7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8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09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0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1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2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3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4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5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6" style:parent-style-name="Normal" style:list-style-name="LFO4" style:family="paragraph">
      <style:text-properties style:font-name="Calibri" style:font-weight-complex="bold" fo:font-size="10pt" style:font-size-asian="10pt" style:font-size-complex="10pt"/>
    </style:style>
    <style:style style:name="P117" style:parent-style-name="Normal" style:family="paragraph">
      <style:text-properties style:font-name="Calibri" fo:font-weight="bold" style:font-weight-asian="bold" style:font-weight-complex="bold"/>
    </style:style>
    <style:style style:name="P118" style:parent-style-name="Normal" style:family="paragraph">
      <style:text-properties style:font-name="Calibri" fo:font-weight="bold" style:font-weight-asian="bold" style:font-weight-complex="bold"/>
    </style:style>
    <style:style style:name="P119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BodyText" style:family="paragraph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Calibri" fo:font-weight="bold" style:font-weight-asian="bold" style:font-weight-complex="bold"/>
    </style:style>
    <style:style style:name="P129" style:parent-style-name="Normal" style:family="paragraph">
      <style:text-properties style:font-name="Calibri" fo:font-weight="bold" style:font-weight-asian="bold" style:font-weight-complex="bold"/>
    </style:style>
    <style:style style:name="TableRow130" style:family="table-row">
      <style:table-row-properties style:min-row-height="0.218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18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14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="Calibri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fo:font-size="10pt" style:font-size-asian="10pt" style:font-size-complex="10pt"/>
    </style:style>
    <style:style style:name="TableRow147" style:family="table-row">
      <style:table-row-properties style:min-row-height="0.3986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10pt" style:font-size-asian="10pt" style:font-size-complex="10pt"/>
    </style:style>
    <style:style style:name="P150" style:parent-style-name="Normal" style:family="paragraph">
      <style:text-properties style:font-name="Calibri" fo:font-size="10pt" style:font-size-asian="10pt" style:font-size-complex="10pt"/>
    </style:style>
    <style:style style:name="P151" style:parent-style-name="Normal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56" style:parent-style-name="DefaultParagraphFont" style:family="text">
      <style:text-properties style:font-name="Calibri" fo:font-size="10pt" style:font-size-asian="10pt" style:font-size-complex="10pt"/>
    </style:style>
    <style:style style:name="P157" style:parent-style-name="Normal" style:family="paragraph">
      <style:text-properties style:font-name="Calibri" fo:font-size="10pt" style:font-size-asian="10pt" style:font-size-complex="10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Calibri" fo:font-size="10pt" style:font-size-asian="10pt" style:font-size-complex="10pt"/>
    </style:style>
    <style:style style:name="P166" style:parent-style-name="Normal" style:family="paragraph">
      <style:text-properties style:font-name="Calibri" fo:font-size="10pt" style:font-size-asian="10pt" style:font-size-complex="10pt"/>
    </style:style>
    <style:style style:name="TableRow167" style:family="table-row">
      <style:table-row-properties style:min-row-height="0.2576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0pt" style:font-size-asian="10pt" style:font-size-complex="10pt"/>
    </style:style>
    <style:style style:name="P172" style:parent-style-name="Normal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6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7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8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9" style:parent-style-name="DefaultParagraphFont" style:family="text">
      <style:text-properties style:font-name="Calibri" fo:font-size="10pt" style:font-size-asian="10pt" style:font-size-complex="10pt"/>
    </style:style>
    <style:style style:name="P180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BodyTex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uglas Wadding-Bond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Home: 01903 752003</text:p>
          </table:table-cell>
          <table:table-cell table:style-name="TableCell9">
            <text:p text:style-name="P10">25 Seventh Avenue</text:p>
          </table:table-cell>
        </table:table-row>
        <table:table-row table:style-name="TableRow11">
          <table:table-cell table:style-name="TableCell12">
            <text:p text:style-name="Normal"><text:span text:style-name="T13">Mobile: 07851 146336</text:span></text:p>
          </table:table-cell>
          <table:table-cell table:style-name="TableCell14">
            <text:p text:style-name="P15">West Sussex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North Lancing</text:p>
          </table:table-cell>
        </table:table-row>
        <table:table-row table:style-name="TableRow21">
          <table:table-cell table:style-name="TableCell22">
            <text:p text:style-name="Normal"><text:span text:style-name="T23">doug@wadding-bond.com</text:span></text:p>
          </table:table-cell>
          <table:table-cell table:style-name="TableCell24">
            <text:p text:style-name="P25">BN15 0PJ</text:p>
          </table:table-cell>
        </table:table-row>
      </table:table>
      <text:p text:style-name="P26"/>
      <text:p text:style-name="P27"/>
      <text:p text:style-name="BodyText"><text:span text:style-name="T28">Skills summary:</text:span></text:p>
      <text:p text:style-name="P29"/>
      <text:list text:style-name="LFO3" text:continue-numbering="true">
        <text:list-item>
          <text:p text:style-name="P30">Around 4 years of full-time commercial programming in assorted disciplines, with several additional years of ad-hoc projects.</text:p>
        </text:list-item>
        <text:list-item>
          <text:p text:style-name="P31">Experienced developer with excellent knowledge of C# and ASP.NET. <text:s/>Day in, day out coding on this platform for the last 2½ years.</text:p>
        </text:list-item>
        <text:list-item>
          <text:p text:style-name="P32">Solid T-SQL knowledge including complex joins, stored procedures, scheduled jobs, triggers. <text:s/>Daily use for the past 2½ years.</text:p>
        </text:list-item>
        <text:list-item>
          <text:p text:style-name="P33">Some experience programming on Mac OSX using XCode / Objective-C. <text:s/>Developed commercial software that has been published on the App Store. <text:s/>Working knowledge of the Cocoa and Cocos2D frameworks.</text:p>
        </text:list-item>
        <text:list-item>
          <text:p text:style-name="P34">Previous experience programming solutions using legacy versions of Visual Basic and Delphi. <text:s/>General familiarity with BASIC and Pascal-based languages.</text:p>
        </text:list-item>
        <text:list-item>
          <text:p text:style-name="P35">Currently studying Python (2.x) in my free time.</text:p>
        </text:list-item>
        <text:list-item>
          <text:p text:style-name="P36">Experience of implementing database connectivity with low-end solutions, such as Microsoft Access.</text:p>
        </text:list-item>
        <text:list-item>
          <text:p text:style-name="P37">Comfortable in the administration and use of both GUI and command-line -based operating systems, including:</text:p>
          <text:list text:continue-numbering="true">
            <text:list-item>
              <text:p text:style-name="P38">Windows (All versions)</text:p>
            </text:list-item>
            <text:list-item>
              <text:p text:style-name="P39">OSX</text:p>
            </text:list-item>
            <text:list-item>
              <text:p text:style-name="P40">Linux/*NIX</text:p>
            </text:list-item>
            <text:list-item>
              <text:p text:style-name="P41">Legacy systems (such as DOS, TOS, Risc OS, AmigaOS etc)</text:p>
            </text:list-item>
          </text:list>
        </text:list-item>
      </text:list>
      <text:list text:style-name="LFO5" text:continue-numbering="true">
        <text:list-item>
          <text:p text:style-name="P42">Active Directory and general sysadmin duties.</text:p>
        </text:list-item>
      </text:list>
      <text:list text:style-name="LFO3" text:continue-numbering="true">
        <text:list-item>
          <text:p text:style-name="P43">Previous experience in the installation and configuration of LAMP solutions.</text:p>
        </text:list-item>
        <text:list-item>
          <text:p text:style-name="P44">Strong knowledge of many web-oriented<text:s/>programming and markup<text:s/>languages such as<text:s/>ASP/ASP.NET, C#, PHP, XHTML,<text:s/>XML, CSS, Javascript and VBScript.</text:p>
        </text:list-item>
        <text:list-item>
          <text:p text:style-name="P45">Plenty of experience leveraging <text:s/>popular web libraries and services such as jQuery, Google Charts and the like.</text:p>
        </text:list-item>
        <text:list-item>
          <text:p text:style-name="P46">Regular usage of source-control technologies. <text:s/>Primarily Subversion, but also Git.</text:p>
        </text:list-item>
        <text:list-item>
          <text:p text:style-name="P47">Solid technical design skills, such as:</text:p>
          <text:list text:continue-numbering="true">
            <text:list-item>
              <text:p text:style-name="P48">Complex, compatible cross-browser CSS.</text:p>
            </text:list-item>
            <text:list-item>
              <text:p text:style-name="P49">Strong<text:s/>Adobe Photoshop<text:s/>knowledge, and a working knowledge of the Gimp.</text:p>
            </text:list-item>
            <text:list-item>
              <text:p text:style-name="P50">Animated gifs,<text:s/>icons, image maps, original font creation, web-font embedding.</text:p>
            </text:list-item>
          </text:list>
        </text:list-item>
        <text:list-item>
          <text:p text:style-name="P51">Comfortable using most mainstream software applications, including:</text:p>
          <text:list text:continue-numbering="true">
            <text:list-item>
              <text:p text:style-name="P52">Microsoft Office suite (including VBA), Open Office.</text:p>
            </text:list-item>
            <text:list-item>
              <text:p text:style-name="P53">Adobe Suite.</text:p>
            </text:list-item>
          </text:list>
        </text:list-item>
        <text:list-item>
          <text:p text:style-name="P54">Confident in<text:s/>building<text:s/>and diagnosis of computer systems.</text:p>
        </text:list-item>
        <text:list-item>
          <text:p text:style-name="P55">A good understanding of computer hardware and networks. <text:s/>(Currently studying towards CCNA certification.)</text:p>
        </text:list-item>
        <text:list-item>
          <text:p text:style-name="P56">Knowledge of black box and white box software testing methodologies.</text:p>
        </text:list-item>
        <text:list-item>
          <text:p text:style-name="P57">Able to read music fluently, with varied musical experience including Grade 5 Theory (ABRSM). <text:s/>Plays a variety of musical instruments.</text:p>
        </text:list-item>
        <text:list-item>
          <text:p text:style-name="P58">Excellent experience of working in high-pressure environments to strict deadlines, both leading and as part of a team.</text:p>
        </text:list-item>
        <text:list-item>
          <text:p text:style-name="P59">A full, clean driver’s licence.</text:p>
        </text:list-item>
        <text:list-item>
          <text:p text:style-name="P60"><text:span text:style-name="T61">A professional, motivated and competent attitude. Articulate and friendly. Enjoys working in a challenging environment.</text:span></text:p>
        </text:list-item>
        <text:list-item>
          <text:p text:style-name="P62"><text:span text:style-name="T63">Careful and self-disciplined, with a methodical, calculated approach to work.</text:span></text:p>
        </text:list-item>
      </text:list>
      <text:p text:style-name="P64"/>
      <text:p text:style-name="P65"/>
      <text:p text:style-name="P66"/>
      <text:p text:style-name="P67"/>
      <text:p text:style-name="P68">Current<text:s/>role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Oct 2009 – Present</text:p>
          </table:table-cell>
          <table:table-cell table:style-name="TableCell81">
            <text:p text:style-name="P82">SilentManager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Normal"><text:span text:style-name="T87">Head of Production Australia –<text:s/></text:span><text:span text:style-name="T88">Responsible for the architecture, development and maintenance of web-based, database-driven fantasy sports games. <text:s/></text:span><text:span text:style-name="T89">Products were used by clients as diverse as MSN, ESPN Star, Guinness, Yahoo Maktoob, Vodafone, Sega and The Mirror. <text:s/></text:span><text:span text:style-name="T90">Developed new game types, fresh mechanics,<text:s/></text:span><text:span text:style-name="T91">and<text:s/></text:span><text:span text:style-name="T92">many additions and enhancements to existing features. <text:s/></text:span><text:span text:style-name="T93">Responsible for corrective and preventative maintenance of existing Production sites and databases. <text:s/>Overall company-wide responsibility for Production throughout the Australian time-zone and on-call 24/7.</text:span><text:span text:style-name="T94"><text:s text:c="2"/>Responsible for junior developers’ management and professional development.</text:span><text:span text:style-name="T95"><text:s text:c="2"/></text:span></text:p>
            <text:p text:style-name="P96"/>
            <text:list text:style-name="LFO4" text:continue-numbering="true">
              <text:list-item>
                <text:p text:style-name="P97">Developed<text:s/>Production-level<text:s/>C# / ASP.NET 2.0, 3.5<text:s/>websites<text:s/>along with supporting infrastructure.</text:p>
              </text:list-item>
              <text:list-item>
                <text:p text:style-name="P98">Created complex T-SQL queries, Stored Procedures and Scheduled Jobs as required for games or reporting.</text:p>
              </text:list-item>
              <text:list-item>
                <text:p text:style-name="P99">Developed<text:s/>internal C# console and WinForms<text:s/>tools.</text:p>
              </text:list-item>
              <text:list-item>
                <text:p text:style-name="P100">Developed a mobile version of our product as an app for<text:s/>Apple<text:s/>IOS<text:s/>devices<text:s/>(Objective-C / XCode). <text:s/>Sole responsibility from conception to App Store release.</text:p>
              </text:list-item>
              <text:list-item>
                <text:p text:style-name="P101">Plenty of Javascript coding. <text:s/>Liberal use of jQuery.</text:p>
              </text:list-item>
              <text:list-item>
                <text:p text:style-name="P102">Cross-browser CSS optimizations across IE6-9, FF, Chrome, Safari, Opera. <text:s/>Mobile optimizations as required.</text:p>
              </text:list-item>
              <text:list-item>
                <text:p text:style-name="P103">Exposure of web services for integration of game data with third-party sites.</text:p>
              </text:list-item>
              <text:list-item>
                <text:p text:style-name="P104">Various<text:s/>custom-built and<text:s/>third-party login integration systems to work within clients’ infrastructure, using technologies such as HTTP Get/Post, custom web services, Windows Live Integration, Facebook Connect, WIF)</text:p>
              </text:list-item>
              <text:list-item>
                <text:p text:style-name="P105">Configuration of websites in IIS 6, IIS 7.5.</text:p>
              </text:list-item>
              <text:list-item>
                <text:p text:style-name="P106">Optimization of existing SQL.</text:p>
              </text:list-item>
              <text:list-item>
                <text:p text:style-name="P107">On-call 24/7 for emergency support.</text:p>
              </text:list-item>
              <text:list-item>
                <text:p text:style-name="P108">Internal processes evaluation and improvement.<text:s text:c="2"/>Company-wide improvements include:</text:p>
                <text:list text:continue-numbering="true">
                  <text:list-item>
                    <text:p text:style-name="P109">Simple-to-use<text:s/>tools to automate the creation and deployment of new games,<text:s/>associated databases and scheduled jobs.</text:p>
                  </text:list-item>
                  <text:list-item>
                    <text:p text:style-name="P110">Introduction and population of a Wiki (with customised plugin extensions)</text:p>
                  </text:list-item>
                  <text:list-item>
                    <text:p text:style-name="P111">Implementation<text:s/>of a standardized localisation platform to streamline the convoluted existing software translation process.</text:p>
                  </text:list-item>
                </text:list>
              </text:list-item>
              <text:list-item>
                <text:p text:style-name="P112">Active Directory administration.</text:p>
              </text:list-item>
              <text:list-item>
                <text:p text:style-name="P113">MDaemon email server administration.</text:p>
              </text:list-item>
              <text:list-item>
                <text:p text:style-name="P114">Hardware purchasing and maintenance.</text:p>
              </text:list-item>
              <text:list-item>
                <text:p text:style-name="P115">Software evaluation and purchasing.</text:p>
              </text:list-item>
              <text:list-item>
                <text:p text:style-name="P116">Employee IT training.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Work<text:s/>history:</text:p>
            <text:p text:style-name="P128"/>
            <text:p text:style-name="P129"/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Dates</text:p>
          </table:table-cell>
          <table:table-cell table:style-name="TableCell133">
            <text:p text:style-name="P134">Company</text:p>
          </table:table-cell>
          <table:table-cell table:style-name="TableCell135" table:number-columns-spanned="2">
            <text:p text:style-name="P136">Job description</text:p>
          </table:table-cell>
          <table:covered-table-cell/>
        </table:table-row>
        <table:table-row table:style-name="TableRow137">
          <table:table-cell table:style-name="TableCell138">
            <text:p text:style-name="P139">Mar 2004 –<text:s/>Feb 2009</text:p>
          </table:table-cell>
          <table:table-cell table:style-name="TableCell140">
            <text:p text:style-name="P141">Royal Air Force</text:p>
          </table:table-cell>
          <table:table-cell table:style-name="TableCell142" table:number-columns-spanned="2">
            <text:p text:style-name="P143"><text:span text:style-name="T144">Senior Aircraftsman</text:span><text:span text:style-name="T145"><text:s/>- Aircraft mechanic and armourer, responsible for the turnaround and maintenance of fast jets and associated equipment, marshalling aircraft, fitment and maintenance of aircraft and ground armaments (including bombs, missiles, small-arms and pyrotechnics) aircrew assisted escape systems including ejection seats. <text:s/>General military duties including armed guard.</text:span></text:p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July 2003 – Mar 2004</text:p>
            <text:p text:style-name="P150"/>
            <text:p text:style-name="P151"/>
          </table:table-cell>
          <table:table-cell table:style-name="TableCell152">
            <text:p text:style-name="P153">First Ford</text:p>
          </table:table-cell>
          <table:table-cell table:style-name="TableCell154" table:number-columns-spanned="2">
            <text:p text:style-name="Normal"><text:span text:style-name="T155">Software developer</text:span><text:span text:style-name="T156"><text:s/>for Kerridge database front-end. <text:s/>Designed and wrote software as required (on a contractual basis) to parse, organise and present raw data from a proprietary database into a more useful format for employees, allowing better leverage of the client’s sales data. <text:s/>Product development lifecycle included end-user participation and direction to ensure the client’s needs were met at every step.</text:span></text:p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Aug 2002<text:s/>–<text:s/>July<text:s/>2003</text:p>
          </table:table-cell>
          <table:table-cell table:style-name="TableCell161">
            <text:p text:style-name="P162">NTL</text:p>
          </table:table-cell>
          <table:table-cell table:style-name="TableCell163" table:number-columns-spanned="2">
            <text:p text:style-name="Normal"><text:span text:style-name="T164">Technical Support Advisor</text:span><text:span text:style-name="T165"><text:s/>– Provided telephone support from a large call-centre for the company’s telephone, cable television and broadband services. <text:s/>Diagnosed and rectified faults as required. <text:s/>100% customer facing role, servicing the needs of a high volume of (often dissatisfied) clients and ensuring any and all issues were met and dealt with in a timely and professional fashion.</text:span>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Sept 2001 – July 2002</text:p>
          </table:table-cell>
          <table:table-cell table:style-name="TableCell170">
            <text:p text:style-name="P171">The Summerfield Centre<text:s/></text:p>
            <text:p text:style-name="P172">(Pupil Referral Unit)</text:p>
          </table:table-cell>
          <table:table-cell table:style-name="TableCell173" table:number-columns-spanned="2">
            <text:p text:style-name="Normal"><text:span text:style-name="T174">ICT Adviso</text:span><text:span text:style-name="T175">r / S</text:span><text:span text:style-name="T176">oftware<text:s/></text:span><text:span text:style-name="T177">/ Web<text:s/></text:span><text:span text:style-name="T178">Developer</text:span><text:span text:style-name="T179"><text:s/>– Contracted to develop website and proprietary software as required, as well as technical and general assistance as deemed necessary. <text:s/>Duties included electronic student registration software and database, edutainment software, training of staff in the best use of ICT equipment and the planning and execution of ICT lessons for students.</text:span></text:p>
          </table:table-cell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hits" svg:font-family="Thehi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Thehits" fo:font-size="18pt" style:font-size-asian="18pt" fo:hyphenate="false"/>
    </style:style>
    <style:style style:name="TitleChar" style:display-name="Title Char" style:family="text">
      <style:text-properties style:font-name="Thehits" style:font-name-asian="Times New Roman" fo:font-size="18pt" style:font-size-asian="18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ug Wadding-Bond</meta:initial-creator>
    <dc:creator>Doug Wadding-Bond</dc:creator>
    <meta:creation-date>2012-05-27T09:04:00Z</meta:creation-date>
    <dc:date>2012-05-27T09:04:00Z</dc:date>
    <meta:print-date>2012-05-27T09:03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17" meta:character-count="6803" meta:row-count="48" meta:non-whitespace-character-count="5799"/>
  </office:meta>
</office:document-meta>
</file>